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plaatsen van een vrijstaande woning op locatie De Stuw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1 heeft het college van burgemeester en wethouders van de gemeente Dalfsen een aanvraag ontvangen voor plaatsen van een vrijstaande woning op het perceel De Stuw 6 in Dalfsen. De aanvraag is geregistreerd onder zaaknummer Z/21/63780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23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Stuw 6 in Dalfsen</meta:user-defined>
    <dc:language>nl</dc:language>
    <meta:user-defined meta:name="OVERHEIDop.locatietype/OVERHEIDop.gebiedsmarkering">Perceel</meta:user-defined>
    <meta:user-defined meta:name="DC.title">Kennisgeving aanvraag omgevingsvergunning voor plaatsen van een vrijstaande woning op locatie De Stuw 6 in Dalf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231</meta:user-defined>
    <meta:user-defined meta:name="OVERHEIDop.GmbID/DC.identifier">gmb-2021-256231</meta:user-defined>
    <meta:user-defined meta:name="OVERHEIDop.versieInformatie"/>
  </office:meta>
</office:document-meta>
</file>