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twee bomen - 't Suderhiem 35, 9203H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't Suderhiem 35, 9203HS Drachten, de kap van twee bomen,datum bekendmaking: 28 juli 2021</text:p>
              </text:list-item>
            </text:list>
            <text:p text:style-name="last-al">Vanwege het spoedeisende karakter zullen de bomen direct gekapt mogen worden. Er is geen sprake van een bezwaartermijn van 6 weken vanwege dreigend gevaar voor de omgeving en haar gebruik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2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't Suderhiem 35, 9203HS Drachten, de kap van twee bomen, datum bekendmaking: 28 juli 2021</meta:user-defined>
    <dc:language>nl</dc:language>
    <meta:user-defined meta:name="OVERHEIDop.locatietype/OVERHEIDop.gebiedsmarkering">Punt</meta:user-defined>
    <meta:user-defined meta:name="DC.title">Gemeente Smallingerland - verlening omgevingsvergunning - de kap van twee bomen - 't Suderhiem 35, 9203HS Drach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29</meta:user-defined>
    <meta:user-defined meta:name="OVERHEIDop.GmbID/DC.identifier">gmb-2021-256229</meta:user-defined>
    <meta:user-defined meta:name="OVERHEIDop.versieInformatie"/>
  </office:meta>
</office:document-meta>
</file>