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Zutphen, Havendagen Noorderhaven op 20 en 21 augustus 2021 in de Noorderhav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9 juli 2021 is een evenementenvergunning verleend Havendagen Noorderhaven op 20 en 21 augustus 2021 in de Noorderhaven in Zutphen.</text:p>
            <text:p text:style-name="common-al"> De vergunning geldt voor het houden van een officiële opening op vrijdag, het houden van een kijkdag op zaterdag tot 15.45 uur met de activiteiten zoals genoemd in eht programma en het laten horen van onversterkte muziek/geluid.</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Omschrijving van het besluit waartegen het bezwaar is gericht;</text:p>
              </text:list-item>
              <text:list-item text:style-override="id1-3-2-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4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22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2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2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Havendagen Noorderhaven op 20 en 21 augustus 2021 in de Noorderhaven in Zutphen</meta:user-defined>
    <meta:user-defined meta:name="DCTERMS.W3CDTF/DCTERMS.available">2021-08-04</meta:user-defined>
    <meta:user-defined meta:name="DCTERMS.W3CDTF/OVERHEIDop.jaargang">2021</meta:user-defined>
    <meta:user-defined meta:name="OVERHEIDop.publicationIssue">256228</meta:user-defined>
    <meta:user-defined meta:name="OVERHEIDop.GmbID/DC.identifier">gmb-2021-256228</meta:user-defined>
    <meta:user-defined meta:name="OVERHEIDop.versieInformatie"/>
  </office:meta>
</office:document-meta>
</file>