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aadhuislaan 19A, 2131 BE, wijzigen van een bedrijfspand naar een woning, verzenddatum 27-07-2021, zaaknummer 4786660, olonummer 6029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Raadhuislaan 19A, 2131 BE, wijzigen van een bedrijfspand naar een woning, verzenddatum 27-07-2021, zaaknummer 4786660, olonummer 6029621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27</meta:user-defined>
    <meta:user-defined meta:name="OVERHEIDop.GmbID/DC.identifier">gmb-2021-256227</meta:user-defined>
    <meta:user-defined meta:name="OVERHEIDop.versieInformatie"/>
  </office:meta>
</office:document-meta>
</file>