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Kennisgeving ontvangst activiteitenbesluit milieubeheer Winkelcentrum De Schoof 228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ndrik-Ido-Amba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winkelcentrum De Schoof 228 Hendrik-Ido-Ambacht</text:p>
            <text:p text:style-name="common-al">
            <text:span text:style-name="nadrukvet">Locatie: Winkelcentrum De Schoof 228 te Hendrik-Ido-Ambacht</text:span>
          </text:p>
            <text:p text:style-name="common-al">Datum ontvangst: 6 juli 2021</text:p>
            <text:p text:style-name="common-al">Deze melding is afgehandeld onder zaaknummer Z-21-39397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5622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2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2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ndrik-Ido-Ambacht Kennisgeving ontvangst activiteitenbesluit milieubeheer Winkelcentrum De Schoof 228 te Hendrik-Ido-Ambacht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226</meta:user-defined>
    <meta:user-defined meta:name="OVERHEIDop.GmbID/DC.identifier">gmb-2021-256226</meta:user-defined>
    <meta:user-defined meta:name="OVERHEIDop.versieInformatie"/>
  </office:meta>
</office:document-meta>
</file>