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milieuneutraal veranderen: Halseweg 8 A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Halseweg 8 A</text:p>
            <text:p text:style-name="common-al">Omschrijving:  omgevingsvergunning milieuneutraal veranderen</text:p>
            <text:p text:style-name="common-al">Dossiernummer:  OLO-nummer 6234185</text:p>
            <text:p text:style-name="common-al">Datum indiening:  15 juli 2021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6225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225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225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omgevingsvergunning voor milieuneutraal veranderen: Halseweg 8 A in Doetinchem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6225</meta:user-defined>
    <meta:user-defined meta:name="OVERHEIDop.GmbID/DC.identifier">gmb-2021-256225</meta:user-defined>
    <meta:user-defined meta:name="OVERHEIDop.versieInformatie"/>
  </office:meta>
</office:document-meta>
</file>