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kapel, Lorentzlaan 9 Pijnacker (OLO nummer 627578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6275787</text:p>
            <text:p text:style-name="common-al">Dossiernummer O21-0469 </text:p>
            <text:p text:style-name="common-al">Locatie Lorentzlaan 9 Pijnacker</text:p>
            <text:p text:style-name="common-al">Postcode 2641 ZP</text:p>
            <text:p text:style-name="common-al">Datum ontvangst 27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22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2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2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dakkapel, Lorentzlaan 9 Pijnacker (OLO nummer 6275787)</meta:user-defined>
    <meta:user-defined meta:name="DCTERMS.W3CDTF/DCTERMS.available">2021-07-30</meta:user-defined>
    <meta:user-defined meta:name="DCTERMS.W3CDTF/OVERHEIDop.jaargang">2021</meta:user-defined>
    <meta:user-defined meta:name="OVERHEIDop.publicationIssue">256223</meta:user-defined>
    <meta:user-defined meta:name="OVERHEIDop.GmbID/DC.identifier">gmb-2021-256223</meta:user-defined>
    <meta:user-defined meta:name="OVERHEIDop.versieInformatie"/>
  </office:meta>
</office:document-meta>
</file>