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odbevel gemeente Gilze en Rijen</text:p>
      <text:section text:name="regeling_id1-3-2" text:style-name="regeling">
        <text:section text:name="aanhef_id1-3-2-1" text:style-name="aanhef">
          <text:section text:name="preambule_id1-3-2-1-1" text:style-name="preambule">
            <text:p text:style-name="al">De burgemeester van de gemeente Gilze en Rijen;</text:p>
            <text:p text:style-name="al">
            <text:span text:style-name="nadrukondlijn">Overwegende:</text:span>
          </text:p>
            <text:p text:style-name="al"/>
            <text:list text:style-name="id1-3-2-1-1-4">
              <text:list-item text:style-override="id1-3-2-1-1-4-1">
                <text:number>1.</text:number>
                <text:p text:style-name="al">dat er op social media oproepen zijn verschenen om in opstand te komen;</text:p>
              </text:list-item>
              <text:list-item text:style-override="id1-3-2-1-1-4-2">
                <text:number>2.</text:number>
                <text:p text:style-name="al">dat reeds is gebleken dat personen daadwerkelijk aan deze oproep gehoor hebben gegeven;</text:p>
              </text:list-item>
              <text:list-item text:style-override="id1-3-2-1-1-4-3">
                <text:number>3.</text:number>
                <text:p text:style-name="al">dat er duidelijk kenbaar is gemaakt dat de kern Rijen doelwit zal zijn; </text:p>
              </text:list-item>
              <text:list-item text:style-override="id1-3-2-1-1-4-4">
                <text:number>4.</text:number>
                <text:p text:style-name="al">dat er op basis van beschikbare politie-informatie een situatie zoals bedoeld in artikel 175 van de Gemeentewet aan de orde is;</text:p>
              </text:list-item>
              <text:list-item text:style-override="id1-3-2-1-1-4-5">
                <text:number>5.</text:number>
                <text:p text:style-name="al">dat ter handhaving van de openbare orde of beperking van het gevaar het navolgende bevel nodig wordt geacht;</text:p>
              </text:list-item>
            </text:list>
            <text:p text:style-name="al">
            <text:span text:style-name="nadrukvet">NOODBEVEL:</text:span>
          </text:p>
            <text:p text:style-name="al">Personen die zich alleen of in groepsverband in de bebouwde kom van de kern Rijen bevinden, dienen:</text:p>
            <text:list text:style-name="id1-3-2-1-1-7">
              <text:list-item text:style-override="id1-3-2-1-1-7-1">
                <text:number>1.</text:number>
                <text:p text:style-name="al">zich op eerste aanzegging van de politie uit dit gebied te verwijderen, en zich verwijderd te houden, in een door de politie aangegeven richting of locatie, al dan niet met medeneming van voertuigen, voorwerpen, stoffen en goederen die een gevaar vormen voor de openbare orde of de veiligheid;</text:p>
              </text:list-item>
              <text:list-item text:style-override="id1-3-2-1-1-7-2">
                <text:number>2.</text:number>
                <text:p text:style-name="al">alle aanwijzingen, gegeven door de politie in het belang van de openbare orde, gezondheid of veiligheid van personen en goederen, dan wel ter beperking van gevaar, terstond of stipt op te volgen;</text:p>
              </text:list-item>
              <text:list-item text:style-override="id1-3-2-1-1-7-3">
                <text:number>3.</text:number>
                <text:p text:style-name="al">middelen die ingezet kunnen worden om verzet te plegen of weerstand te bieden, zoals stokken, bij eerste aanzegging af te geven aan de politie;</text:p>
              </text:list-item>
              <text:list-item text:style-override="id1-3-2-1-1-7-4">
                <text:number>4.</text:number>
                <text:p text:style-name="al">identificatie niet te bemoeilijken door het dragen van bivakmutsen, helmen, sjaals of andere methoden en middelen (met uitzondering van het mondkapje).</text:p>
              </text:list-item>
            </text:list>
            <text:p text:style-name="al">Dit bevel is geldig d.d. 25 januari 2021 vanaf 19:00 uur tot 04:30 uur op 26 januari 2021.</text:p>
            <text:p text:style-name="al">Het niet nakomen van dit bevel is strafbaar gesteld in artikel 184 van het Wetboek van Strafrecht.</text:p>
            <text:p text:style-name="al">D.A. (Derk) Alssema</text:p>
            <text:p text:style-name="al">Burgemeester van de gemeente Gilze en Rijen</text:p>
            <text:p text:style-name="al">Gilze en Rijen, 25 januari 2021</text:p>
            <text:p text:style-name="al">
            <text:span text:style-name="nadrukvet">Bezwaar maken</text:span>
          </text:p>
            <text:p text:style-name="al">Indien u het niet eens bent met dit besluit, kunt u daartegen binnen zes weken na de dag van verzending van deze brief een gemotiveerd bezwaarschrift indienen.</text:p>
            <text:p text:style-name="al">Uw bezwaarschrift kunt u sturen naar: </text:p>
            <text:p text:style-name="al">Gemeente Gilze en Rijen</text:p>
            <text:p text:style-name="al">t.a.v. de burgemeester</text:p>
            <text:p text:style-name="al">Postbus 73</text:p>
            <text:p text:style-name="al">5120 AB Rijen </text:p>
            <text:p text:style-name="al">De volgende informatie moet in uw bezwaarschrift staan:</text:p>
            <text:list text:style-name="id1-3-2-1-1-21">
              <text:list-item text:style-override="id1-3-2-1-1-21-1">
                <text:number>1.</text:number>
                <text:p text:style-name="al">uw naam en adres;</text:p>
              </text:list-item>
              <text:list-item text:style-override="id1-3-2-1-1-21-2">
                <text:number>2.</text:number>
                <text:p text:style-name="al">de datum waarop u de brief schrijft;</text:p>
              </text:list-item>
              <text:list-item text:style-override="id1-3-2-1-1-21-3">
                <text:number>3.</text:number>
                <text:p text:style-name="al">uw handtekening;</text:p>
              </text:list-item>
              <text:list-item text:style-override="id1-3-2-1-1-21-4">
                <text:number>4.</text:number>
                <text:p text:style-name="al">een omschrijving van het besluit waartegen u bezwaar maakt;</text:p>
              </text:list-item>
              <text:list-item text:style-override="id1-3-2-1-1-21-5">
                <text:number>5.</text:number>
                <text:p text:style-name="al">waarom u bezwaar maakt.</text:p>
              </text:list-item>
            </text:list>
            <text:p text:style-name="al"> U kunt uw bezwaarschrift ook digitaal indienen via www.gilzerijen.nl/bezwaar.</text:p>
            <text:p text:style-name="al">
            <text:span text:style-name="nadrukvet">Voorlopige voorziening</text:span> Is het belangrijk dat de uitvoering van het besluit direct tegengehouden wordt? Dan kunt u een voorlopige voorziening aanvragen. Dit kan alleen als u ook al een bezwaarschrift heeft ingediend. U kunt deze voorziening aanvragen bij de Voorzieningenrechter van de Rechtbank, team bestuursrecht. Het adres is postbus 90006, 4800 PA in Breda. U kunt deze voorziening ook digitaal aanvrag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62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Gilze en Rijen</meta:user-defined>
    <meta:user-defined meta:name="OVERHEID.Informatietype/DC.type">officiële publicatie</meta:user-defined>
    <meta:user-defined meta:name="OVERHEIDgvop.Informatietype/DC.type">Overige besluiten van algemene strekking</meta:user-defined>
    <meta:user-defined meta:name="OVERHEID.Gemeente/DCTERMS.publisher">Gilze en Rijen</meta:user-defined>
    <meta:user-defined meta:name="OVERHEID.Gemeente/OVERHEID.authority">Gilze en Rijen</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Gilze en Rijen</meta:user-defined>
    <meta:user-defined meta:name="DC.title">Noodbevel gemeente Gilze en Rijen</meta:user-defined>
    <meta:user-defined meta:name="DCTERMS.W3CDTF/DCTERMS.available">2021-01-27</meta:user-defined>
    <meta:user-defined meta:name="DCTERMS.W3CDTF/OVERHEIDop.jaargang">2021</meta:user-defined>
    <meta:user-defined meta:name="OVERHEIDop.publicationIssue">25622</meta:user-defined>
    <meta:user-defined meta:name="OVERHEIDop.GmbID/DC.identifier">gmb-2021-25622</meta:user-defined>
    <meta:user-defined meta:name="OVERHEIDop.versieInformatie"/>
  </office:meta>
</office:document-meta>
</file>