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HEUVELDREEF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heuveldreef 14 Vught, kappen van een ceder, OV20211286, ingekomen 24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EIKENHEUVELDREEF 14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19</meta:user-defined>
    <meta:user-defined meta:name="OVERHEIDop.GmbID/DC.identifier">gmb-2021-256219</meta:user-defined>
    <meta:user-defined meta:name="OVERHEIDop.versieInformatie"/>
  </office:meta>
</office:document-meta>
</file>