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664 (Hanedaweg 22-24), verbouwen kantoorpand, 27-07-2021, zaaknummer 5078202, olonummer 6276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21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kavel HLM03 AL 2664 (Hanedaweg 22-24), verbouwen kantoorpand, 27-07-2021, zaaknummer 5078202, olonummer 6276037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13</meta:user-defined>
    <meta:user-defined meta:name="OVERHEIDop.GmbID/DC.identifier">gmb-2021-256213</meta:user-defined>
    <meta:user-defined meta:name="OVERHEIDop.versieInformatie"/>
  </office:meta>
</office:document-meta>
</file>