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abo, kappen bomen en aanleggen weg, Berkelseweg 28 Pijnacker, (OLO nummer 6274167)</text:p>
      <text:section text:name="zakelijke-mededeling_id1-3-2" text:style-name="zakelijke-mededeling">
        <text:section text:name="zakelijke-mededeling-tekst_id1-3-2-1" text:style-name="zakelijke-mededeling-tekst">
          <text:section text:name="tekst_id1-3-2-1-1" text:style-name="tekst">
            <text:p text:style-name="common-al">Voor kappen bomen en aanleggen weg </text:p>
            <text:p text:style-name="common-al">OLO-nummer 6274167</text:p>
            <text:p text:style-name="common-al">Dossiernummer O21-0466 </text:p>
            <text:p text:style-name="common-al">Locatie Berkelseweg 28 Pijnacker</text:p>
            <text:p text:style-name="common-al">Postcode 2641 PL</text:p>
            <text:p text:style-name="common-al">Datum ontvangst 27 juli 2021</text:p>
            <text:p text:style-name="common-al"/>
            <text:p text:style-name="last-al">Bovenstaande ingediende aanvraag heeft een informerend karakter en biedt op dit moment geen mogelijkheid hiertegen bezwaar te maken of beroep aan te tekenen. Bezwaar of beroep is pas mogelijk na verlening van de 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56211</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211</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211</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Ingediende aanvraag Omgevingsvergunning Wabo, kappen bomen en aanleggen weg, Berkelseweg 28 Pijnacker, (OLO nummer 6274167)</meta:user-defined>
    <meta:user-defined meta:name="DCTERMS.W3CDTF/DCTERMS.available">2021-07-30</meta:user-defined>
    <meta:user-defined meta:name="DCTERMS.W3CDTF/OVERHEIDop.jaargang">2021</meta:user-defined>
    <meta:user-defined meta:name="OVERHEIDop.publicationIssue">256211</meta:user-defined>
    <meta:user-defined meta:name="OVERHEIDop.GmbID/DC.identifier">gmb-2021-256211</meta:user-defined>
    <meta:user-defined meta:name="OVERHEIDop.versieInformatie"/>
  </office:meta>
</office:document-meta>
</file>