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Sterappel (voorlopig) 6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51092021</text:p>
            <text:p text:style-name="common-al">Ingekomen: 26-07-2021</text:p>
            <text:p text:style-name="common-al">Locatie: Sterappel (voorlopig) 6 Olst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620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0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0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51092021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Sterappel (voorlopig) 6 Ols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6203</meta:user-defined>
    <meta:user-defined meta:name="OVERHEIDop.GmbID/DC.identifier">gmb-2021-256203</meta:user-defined>
    <meta:user-defined meta:name="OVERHEIDop.versieInformatie"/>
  </office:meta>
</office:document-meta>
</file>