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atriumstraat 9, 9743 RZ Groningen – verwijderen asbest (ontvangstdatum 23-12-2020, dossiernummer 2020782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437.879 582480.402</meta:user-defined>
    <meta:user-defined meta:name="DC.title">Sloopmelding: Natriumstraat 9, 9743 RZ Groningen – verwijderen asbest (ontvangstdatum 23-12-2020, dossiernummer 202078268)</meta:user-defined>
    <meta:user-defined meta:name="OVERHEID.PostcodeHuisnummer/OVERHEIDop.postcodeHuisnummer">9743RZ 9</meta:user-defined>
    <meta:user-defined meta:name="OVERHEIDop.straatnaam">Natrium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62</meta:user-defined>
    <meta:user-defined meta:name="OVERHEIDop.GmbID/DC.identifier">gmb-2021-2562</meta:user-defined>
    <meta:user-defined meta:name="OVERHEIDop.versieInformatie"/>
  </office:meta>
</office:document-meta>
</file>