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sputseweg 1 te Wolphaartsdijk - Besluit op aanvraag omgevingsvergunning voor het plaatsen van 3 woonunits voor tijdelijke huisve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juli 2021 een omgevingsvergunning hebben <text:span text:style-name="nadrukvet">verleend</text:span> voor het plaatsen van 3 woonunits voor tijdelijke huisvesting op de locatie Bouwensputseweg 1 te Wolphaartsdijk. Het besluit is geregistreerd onder nummer OMG-2021-0685 / Z21.087664.</text:p>
            <text:p text:style-name="common-al">
            <text:span text:style-name="nadrukvet">Procedure</text:span>
          </text:p>
            <text:p text:style-name="last-al">Tegen dit besluit kunnen belanghebbenden met ingang van 29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19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9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9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ouwensputseweg 1 te Wolphaartsdijk - Besluit op aanvraag omgevingsvergunning voor het plaatsen van 3 woonunits voor tijdelijke huisvesting</meta:user-defined>
    <dc:language>nl</dc:language>
    <meta:user-defined meta:name="OVERHEIDop.locatietype/OVERHEIDop.gebiedsmarkering">Adres</meta:user-defined>
    <meta:user-defined meta:name="DC.title">Bouwensputseweg 1 te Wolphaartsdijk - Besluit op aanvraag omgevingsvergunning voor het plaatsen van 3 woonunits voor tijdelijke huisvesting</meta:user-defined>
    <meta:user-defined meta:name="DCTERMS.W3CDTF/DCTERMS.available">2021-07-30</meta:user-defined>
    <meta:user-defined meta:name="DCTERMS.W3CDTF/OVERHEIDop.jaargang">2021</meta:user-defined>
    <meta:user-defined meta:name="OVERHEIDop.publicationIssue">256199</meta:user-defined>
    <meta:user-defined meta:name="OVERHEIDop.GmbID/DC.identifier">gmb-2021-256199</meta:user-defined>
    <meta:user-defined meta:name="OVERHEIDop.versieInformatie"/>
  </office:meta>
</office:document-meta>
</file>