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eidingstraat 2, 5244 PE, Rosmalen, nieuwbouw 44 plaatsen Binckhorst op terrein Cello,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aterleidingstraat 2, 5244 PE, Rosmalen, nieuwbouw 44 plaatsen Binckhorst op terrein Cello, bouwen, aanleggen, strijd bestemmingsplan, WB00058567, 2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19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9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9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58567</meta:user-defined>
    <dc:language>nl</dc:language>
    <meta:user-defined meta:name="OVERHEIDop.locatietype/OVERHEIDop.gebiedsmarkering">Adres</meta:user-defined>
    <meta:user-defined meta:name="DC.title">Waterleidingstraat 2, 5244 PE, Rosmalen, nieuwbouw 44 plaatsen Binckhorst op terrein Cello, omgevingsvergunning</meta:user-defined>
    <meta:user-defined meta:name="DCTERMS.W3CDTF/DCTERMS.available">2021-07-30</meta:user-defined>
    <meta:user-defined meta:name="DCTERMS.W3CDTF/OVERHEIDop.jaargang">2021</meta:user-defined>
    <meta:user-defined meta:name="OVERHEIDop.publicationIssue">256198</meta:user-defined>
    <meta:user-defined meta:name="OVERHEIDop.GmbID/DC.identifier">gmb-2021-256198</meta:user-defined>
    <meta:user-defined meta:name="OVERHEIDop.versieInformatie"/>
  </office:meta>
</office:document-meta>
</file>