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2639, (Dirk Storklaan), realiseren nieuwbouw Carwash en Garagebedrijf op bedrijventerrein, 27-07-2021, zaaknummer 5078137, olonummer 62755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19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9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9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L 2639, (Dirk Storklaan), realiseren nieuwbouw Carwash en Garagebedrijf op bedrijventerrein, 27-07-2021, zaaknummer 5078137, olonummer 6275589.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197</meta:user-defined>
    <meta:user-defined meta:name="OVERHEIDop.GmbID/DC.identifier">gmb-2021-256197</meta:user-defined>
    <meta:user-defined meta:name="OVERHEIDop.versieInformatie"/>
  </office:meta>
</office:document-meta>
</file>