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Tiberstroom tussen 43 en 4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juli 2021 een besluit verzonden op de aanvraag met zaaknummer 2021-001897 voor het kappen van één boom op locatie Tiberstroom tussen 43 en 45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619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Tiberstroom tussen 43 en 45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, Tiberstroom tussen 43 en 45 te Zoeterme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95</meta:user-defined>
    <meta:user-defined meta:name="OVERHEIDop.GmbID/DC.identifier">gmb-2021-256195</meta:user-defined>
    <meta:user-defined meta:name="OVERHEIDop.versieInformatie"/>
  </office:meta>
</office:document-meta>
</file>