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31 010 in Sassenheim, Kenmerk Z-21-202721, het tijdelijk (2 jaar) plaatsen van een emballage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(2 jaar) plaatsen van een emballageloods</text:p>
            <text:p text:style-name="common-al"/>
            <text:p text:style-name="common-al">
            <text:span text:style-name="nadrukcur">Datum ontvangst </text:span>28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619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Rijksstraatweg 31 010 in Sassenheim, Kenmerk Z-21-202721, het tijdelijk (2 jaar) plaatsen van een emballageloods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194</meta:user-defined>
    <meta:user-defined meta:name="OVERHEIDop.GmbID/DC.identifier">gmb-2021-256194</meta:user-defined>
    <meta:user-defined meta:name="OVERHEIDop.versieInformatie"/>
  </office:meta>
</office:document-meta>
</file>