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maken uitrit en werkzaamheden uitvoeren tbv het plaatsen van dam en duiker, Langelandseweg 41 a Nootdorp, (OLO nummer 6275039)</text:p>
      <text:section text:name="zakelijke-mededeling_id1-3-2" text:style-name="zakelijke-mededeling">
        <text:section text:name="zakelijke-mededeling-tekst_id1-3-2-1" text:style-name="zakelijke-mededeling-tekst">
          <text:section text:name="tekst_id1-3-2-1-1" text:style-name="tekst">
            <text:p text:style-name="common-al">Voor maken uitrit en werkzaamheden uitvoeren tbv het plaatsen van dam en</text:p>
            <text:p text:style-name="common-al">duiker </text:p>
            <text:p text:style-name="common-al">OLO-nummer 6275039</text:p>
            <text:p text:style-name="common-al">Dossiernummer O21-0468 </text:p>
            <text:p text:style-name="common-al">Locatie Langelandseweg 41 a Nootdorp</text:p>
            <text:p text:style-name="common-al">Postcode 2631 PS</text:p>
            <text:p text:style-name="common-al">Datum ontvangst 27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619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9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9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diende aanvraag Omgevingsvergunning Wabo, maken uitrit en werkzaamheden uitvoeren tbv het plaatsen van dam en duiker, Langelandseweg 41 a Nootdorp, (OLO nummer 6275039)</meta:user-defined>
    <meta:user-defined meta:name="DCTERMS.W3CDTF/DCTERMS.available">2021-07-30</meta:user-defined>
    <meta:user-defined meta:name="DCTERMS.W3CDTF/OVERHEIDop.jaargang">2021</meta:user-defined>
    <meta:user-defined meta:name="OVERHEIDop.publicationIssue">256193</meta:user-defined>
    <meta:user-defined meta:name="OVERHEIDop.GmbID/DC.identifier">gmb-2021-256193</meta:user-defined>
    <meta:user-defined meta:name="OVERHEIDop.versieInformatie"/>
  </office:meta>
</office:document-meta>
</file>