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I 1741 EN 1713 ACHTERSTRAAT 21/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I 1741 en 1713 thv Achterstraat 21/21a Cromvoirt, nieuwbouwen van een woning en het aanleggen van een in-/uitrit, OV20211284, ingekomen 23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619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9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 – PERCEEL I 1741 EN 1713 ACHTERSTRAAT 21/21 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6192</meta:user-defined>
    <meta:user-defined meta:name="OVERHEIDop.GmbID/DC.identifier">gmb-2021-256192</meta:user-defined>
    <meta:user-defined meta:name="OVERHEIDop.versieInformatie"/>
  </office:meta>
</office:document-meta>
</file>