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mole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OV-2021-0329 voor een omgevingsvergunning op locatie Middelmolen 9 in Vianen. De vergunning is verleend. Het besluit betreft het bouwen van een aanbouw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19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molen 9 in Vian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90</meta:user-defined>
    <meta:user-defined meta:name="OVERHEIDop.GmbID/DC.identifier">gmb-2021-256190</meta:user-defined>
    <meta:user-defined meta:name="OVERHEIDop.versieInformatie"/>
  </office:meta>
</office:document-meta>
</file>