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77 A, 1161 EW, plaatsen van een tijdelijke vergaderruimte, 27-07-2021, zaaknummer 5077676, olonummer 6275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18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177 A, 1161 EW, plaatsen van een tijdelijke vergaderruimte, 27-07-2021, zaaknummer 5077676, olonummer 6275233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87</meta:user-defined>
    <meta:user-defined meta:name="OVERHEIDop.GmbID/DC.identifier">gmb-2021-256187</meta:user-defined>
    <meta:user-defined meta:name="OVERHEIDop.versieInformatie"/>
  </office:meta>
</office:document-meta>
</file>