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spil tegenover 69 (kadastraal bekend onder MKP00 C 3022) in Moerkapelle</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Zuidplas een besluit genomen op de aanvraag met kenmerk 2021146366. Dit betreft het brandveilig gebruiken van tijdelijke schoollokalen ter plaatse van de Koningsspil tegenover 69 (kadastraal bekend onder MKP00 C 3022) in Moerkapelle.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18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8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8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oningsspil tegenover 69 (kadastraal bekend onder MKP00 C 3022) in Moerkapelle</meta:user-defined>
    <meta:user-defined meta:name="DCTERMS.W3CDTF/DCTERMS.available">2021-08-02</meta:user-defined>
    <meta:user-defined meta:name="DCTERMS.W3CDTF/OVERHEIDop.jaargang">2021</meta:user-defined>
    <meta:user-defined meta:name="OVERHEIDop.publicationIssue">256180</meta:user-defined>
    <meta:user-defined meta:name="OVERHEIDop.GmbID/DC.identifier">gmb-2021-256180</meta:user-defined>
    <meta:user-defined meta:name="OVERHEIDop.versieInformatie"/>
  </office:meta>
</office:document-meta>
</file>