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nkval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Alphen aan den Rijn een besluit genomen op de aanvraag met kenmerk 2021183177. Dit betreft de aanvraag van European Metal Recycling (EMR) voor het wijzigen van de inrichting ter plaatse van de Tankval 13 in Alphen aan den Rijn. De vergunning is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8juli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17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7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7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nkval 13 in Alphen aan den Rijn</meta:user-defined>
    <meta:user-defined meta:name="DCTERMS.W3CDTF/DCTERMS.available">2021-07-30</meta:user-defined>
    <meta:user-defined meta:name="DCTERMS.W3CDTF/OVERHEIDop.jaargang">2021</meta:user-defined>
    <meta:user-defined meta:name="OVERHEIDop.publicationIssue">256179</meta:user-defined>
    <meta:user-defined meta:name="OVERHEIDop.GmbID/DC.identifier">gmb-2021-256179</meta:user-defined>
    <meta:user-defined meta:name="OVERHEIDop.versieInformatie"/>
  </office:meta>
</office:document-meta>
</file>