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len, Fibula 16 in Od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juli 2021</text:p>
            <text:p text:style-name="common-al">Activiteit: het plaatsen van 2 dakkapellen op het zijdakvlak</text:p>
            <text:p text:style-name="common-al">WABO-Wabonummer: OV 1094955</text:p>
            <text:p text:style-name="common-al">Datum ontvangst aanvraag: 27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61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len, Fibula 16 in Odijk,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75</meta:user-defined>
    <meta:user-defined meta:name="OVERHEIDop.GmbID/DC.identifier">gmb-2021-256175</meta:user-defined>
    <meta:user-defined meta:name="OVERHEIDop.versieInformatie"/>
  </office:meta>
</office:document-meta>
</file>