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De Gavere 1, 8437 PE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opslagloods<text:span text:style-name="nadrukcur">,</text:span>ontvangstdatum 26-07-2021, zaaknummer 3091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17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7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De Gavere 1, 8437 PE,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72</meta:user-defined>
    <meta:user-defined meta:name="OVERHEIDop.GmbID/DC.identifier">gmb-2021-256172</meta:user-defined>
    <meta:user-defined meta:name="OVERHEIDop.versieInformatie"/>
  </office:meta>
</office:document-meta>
</file>