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ANGE PAD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nge Pad 5 Helvoirt, bouwen van een carport, OV20211282, ingekomen 23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1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ANGE PAD 5 HELVOI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167</meta:user-defined>
    <meta:user-defined meta:name="OVERHEIDop.GmbID/DC.identifier">gmb-2021-256167</meta:user-defined>
    <meta:user-defined meta:name="OVERHEIDop.versieInformatie"/>
  </office:meta>
</office:document-meta>
</file>