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udedijk 13 in Godlinze 28 me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kappen van een kastanjeboom aan de Oudedijk 13 in Godlinze (27 juli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616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kappen van een kastanjeboom aan de Oudedijk 13 in Godlinze 28 mei 2021.</meta:user-defined>
    <dc:language>nl</dc:language>
    <meta:user-defined meta:name="OVERHEIDop.locatietype/OVERHEIDop.gebiedsmarkering">Adres</meta:user-defined>
    <meta:user-defined meta:name="DC.title">Kennisgeving verlenging beslistermijn Oudedijk 13 in Godlinze 28 mei 20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163</meta:user-defined>
    <meta:user-defined meta:name="OVERHEIDop.GmbID/DC.identifier">gmb-2021-256163</meta:user-defined>
    <meta:user-defined meta:name="OVERHEIDop.versieInformatie"/>
  </office:meta>
</office:document-meta>
</file>