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eur in de voorgevel, Kastanjelaan 11 7951KD Staphorst, [SHT02Z01531] Staphorst Z 153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026</text:p>
            <text:p text:style-name="common-al">Verzenddatum besluit: 27 juli 2021</text:p>
            <text:p text:style-name="common-al">Locatie: Kastanjelaan 11 7951KD Staphorst, [SHT02Z01531] Staphorst Z 1531</text:p>
            <text:p text:style-name="common-al">Projectomschrijving: het plaatsen van een deur in de voorgeve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616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6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6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26</meta:user-defined>
    <meta:user-defined meta:name="DCTERMS.abstract">het plaatsen van een deur in de voorgevel</meta:user-defined>
    <dc:language>nl</dc:language>
    <meta:user-defined meta:name="OVERHEIDop.locatietype/OVERHEIDop.gebiedsmarkering">Punt</meta:user-defined>
    <meta:user-defined meta:name="DC.title">Verleende omgevingsvergunning met reguliere procedure, het plaatsen van een deur in de voorgevel, Kastanjelaan 11 7951KD Staphorst, [SHT02Z01531] Staphorst Z 1531</meta:user-defined>
    <meta:user-defined meta:name="DCTERMS.W3CDTF/DCTERMS.available">2021-08-03</meta:user-defined>
    <meta:user-defined meta:name="DCTERMS.W3CDTF/OVERHEIDop.jaargang">2021</meta:user-defined>
    <meta:user-defined meta:name="OVERHEIDop.publicationIssue">256161</meta:user-defined>
    <meta:user-defined meta:name="OVERHEIDop.GmbID/DC.identifier">gmb-2021-256161</meta:user-defined>
    <meta:user-defined meta:name="OVERHEIDop.versieInformatie"/>
  </office:meta>
</office:document-meta>
</file>