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065841 - OOI00 Sectie F Perceel 595 nabij Kerkdijk 24 A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moderniseren van de telecommunicatie installatie</text:p>
            <text:p text:style-name="common-al">Locatie : OOI00 Sectie F Perceel 595 nabij Kerkdijk 24 A te Ooij</text:p>
            <text:p text:style-name="common-al">Datum besluit : 28 juli 2021</text:p>
            <text:p text:style-name="common-al">Zaaknummer ODRN: W.Z21.10371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615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5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5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065841 - OOI00 Sectie F Perceel 595 nabij Kerkdijk 24 A te Ooij</meta:user-defined>
    <meta:user-defined meta:name="DCTERMS.W3CDTF/DCTERMS.available">2021-07-30</meta:user-defined>
    <meta:user-defined meta:name="DCTERMS.W3CDTF/OVERHEIDop.jaargang">2021</meta:user-defined>
    <meta:user-defined meta:name="OVERHEIDop.publicationIssue">256159</meta:user-defined>
    <meta:user-defined meta:name="OVERHEIDop.GmbID/DC.identifier">gmb-2021-256159</meta:user-defined>
    <meta:user-defined meta:name="OVERHEIDop.versieInformatie"/>
  </office:meta>
</office:document-meta>
</file>