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447, 5213 JA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Aartshertogenlaan 447, 5213 JA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798</text:p>
            <text:p text:style-name="common-al">
            <text:span text:style-name="nadrukvet">Datum ontvangst:</text:span> 22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15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5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5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7538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rtshertogenlaan 447, 5213 JA te 's-Hertogenbosch, het plaatsen van een dakkapel,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155</meta:user-defined>
    <meta:user-defined meta:name="OVERHEIDop.GmbID/DC.identifier">gmb-2021-256155</meta:user-defined>
    <meta:user-defined meta:name="OVERHEIDop.versieInformatie"/>
  </office:meta>
</office:document-meta>
</file>