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Rodenburgseweg 27, 5473 R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/>
            <text:p text:style-name="common-al">Verzenddatum: 28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61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Rodenburgseweg 27, 5473 RM Heeswijk-Dinth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153</meta:user-defined>
    <meta:user-defined meta:name="OVERHEIDop.GmbID/DC.identifier">gmb-2021-256153</meta:user-defined>
    <meta:user-defined meta:name="OVERHEIDop.versieInformatie"/>
  </office:meta>
</office:document-meta>
</file>