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2334 Langestraat 59 te Tilburg, verbouwen van het pand voor 1 extra woning (appartement), 26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2334 - V - Langestraat 5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15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5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5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2334 Langestraat 59 te Tilburg, verbouwen van het pand voor 1 extra woning (appartement), 26 juli 2021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151</meta:user-defined>
    <meta:user-defined meta:name="OVERHEIDop.GmbID/DC.identifier">gmb-2021-256151</meta:user-defined>
    <meta:user-defined meta:name="OVERHEIDop.versieInformatie"/>
  </office:meta>
</office:document-meta>
</file>