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jzigen kleurstelling , Jan van Houtkade 40 en 40A 2311P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79497</text:p>
            <text:p text:style-name="common-al">Ingekomen: 06-07-2021 00:00</text:p>
            <text:p text:style-name="common-al">Datum besluit: 28-07-2021</text:p>
            <text:p text:style-name="common-al">Locatie: Jan van Houtkade 40 en 40A 2311PE Leiden</text:p>
            <text:p text:style-name="common-al">Projectomschrijving: wijzigen kleurstell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56140</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140</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140</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3279497</meta:user-defined>
    <meta:user-defined meta:name="DCTERMS.abstract">wijzigen kleurstelling </meta:user-defined>
    <dc:language>nl</dc:language>
    <meta:user-defined meta:name="OVERHEIDop.locatietype/OVERHEIDop.gebiedsmarkering">Punt</meta:user-defined>
    <meta:user-defined meta:name="DC.title">Verleende omgevingsvergunning, wijzigen kleurstelling , Jan van Houtkade 40 en 40A 2311PE Leiden</meta:user-defined>
    <meta:user-defined meta:name="DCTERMS.W3CDTF/DCTERMS.available">2021-08-05</meta:user-defined>
    <meta:user-defined meta:name="DCTERMS.W3CDTF/OVERHEIDop.jaargang">2021</meta:user-defined>
    <meta:user-defined meta:name="OVERHEIDop.publicationIssue">256140</meta:user-defined>
    <meta:user-defined meta:name="OVERHEIDop.GmbID/DC.identifier">gmb-2021-256140</meta:user-defined>
    <meta:user-defined meta:name="OVERHEIDop.versieInformatie"/>
  </office:meta>
</office:document-meta>
</file>