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Poolweg 1, 7991 CP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bouw 8 appartementen, ontvangstdatum 27-07-2021, zaaknummer 309156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56139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3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6139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Poolweg 1, 7991 CP,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6139</meta:user-defined>
    <meta:user-defined meta:name="OVERHEIDop.GmbID/DC.identifier">gmb-2021-256139</meta:user-defined>
    <meta:user-defined meta:name="OVERHEIDop.versieInformatie"/>
  </office:meta>
</office:document-meta>
</file>