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Darwinstraat (kadastraal ZWD01 E 1058, naast nummer 20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1 een besluit verzonden op de aanvraag met zaaknummer 2021-001849 voor het kappen van één boom op locatie Darwinstraat (kadastraal ZWD01 E 1058, naast nummer 20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13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Darwinstraat (kadastraal ZWD01 E 1058, naast nummer 20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Darwinstraat (kadastraal ZWD01 E 1058, naast nummer 20) te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33</meta:user-defined>
    <meta:user-defined meta:name="OVERHEIDop.GmbID/DC.identifier">gmb-2021-256133</meta:user-defined>
    <meta:user-defined meta:name="OVERHEIDop.versieInformatie"/>
  </office:meta>
</office:document-meta>
</file>