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29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O 2021-111 voor een omgevingsvergunning op locatie Parallelweg 129 A te Hardinxveld-Giessendam. De vergunning is verleend. Het besluit betreft : het vervangen van de beschoeiing. Het besluit is verzonden op:  28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613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3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3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1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129 A te Hardinxveld-Giessen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31</meta:user-defined>
    <meta:user-defined meta:name="OVERHEIDop.GmbID/DC.identifier">gmb-2021-256131</meta:user-defined>
    <meta:user-defined meta:name="OVERHEIDop.versieInformatie"/>
  </office:meta>
</office:document-meta>
</file>