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esteinde 226, 8351 H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ve wijziging hoofdgebouw, ontvangstdatum 27-07-2021, zaaknummer 3091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1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Westeinde 226, 8351 HP,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29</meta:user-defined>
    <meta:user-defined meta:name="OVERHEIDop.GmbID/DC.identifier">gmb-2021-256129</meta:user-defined>
    <meta:user-defined meta:name="OVERHEIDop.versieInformatie"/>
  </office:meta>
</office:document-meta>
</file>