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Inpassingsplan Tuinbouw Bommelerwaard Wijziging 2021, H.C. De Jonghweg 15a” (BP1222)</text:p>
      <text:section text:name="zakelijke-mededeling_id1-3-2" text:style-name="zakelijke-mededeling">
        <text:section text:name="zakelijke-mededeling-tekst_id1-3-2-1" text:style-name="zakelijke-mededeling-tekst">
          <text:section text:name="tekst_id1-3-2-1-1" text:style-name="tekst">
            <text:p text:style-name="common-al">Dit ontwerp wijzigingsplan is parallel opgesteld met het ontwerp wijzigingsplan “Buitengebied wijziging 2021, Hoge Heiligenweg 30” (BP1223). Deze twee plannen worden parallel in procedure gebracht. Met behulp van deze wijzigingsplannen wordt na de sloop van een oude champignonkwekerij aan de H.C. De Jonghweg te Rossum een VAB-woning aan de Hoge Heiligenweg juridisch planologisch mogelijk gemaakt. </text:p>
            <text:p text:style-name="common-al"/>
            <text:p text:style-name="common-al">
            <text:span text:style-name="nadrukvet">Inzien</text:span>
          </text:p>
            <text:p text:style-name="common-al">Van woensdag 4 augustus 2021 tot en met 15 september 2021 ligt het ontwerpwijzigingsplan en de daarbij horende stukken tijdens de openingstijden voor iedereen ter inzage in het gemeentehuis aan de Kerkstraat 45 in Kerkdriel. </text:p>
            <text:p text:style-name="common-al">U kunt het ontwerp wijzigingsplan ook vinden op;’</text:p>
            <text:p text:style-name="common-al">1. onze website <text:a xlink:href="http://www.maasdriel.nl" xlink:type="simple">www.maasdriel.nl</text:a> </text:p>
            <text:p text:style-name="common-al">2. op de website <text:a xlink:href="http://www.ruimtelijkeplannen.nl" xlink:type="simple">www.ruimtelijkeplannen.nl</text:a> via de website: <text:a xlink:href="https://www.ruimtelijkeplannen.nl/?planidn=NL.IMRO.0263.BP1222-ON01" xlink:type="simple">https://www.ruimtelijkeplannen.nl/?planidn=NL.IMRO.0263.BP1222-ON01</text:a></text:p>
            <text:p text:style-name="common-al">De bronbestanden zijn beschikbaar via de website: <text:a xlink:href="https://www.ruimtelijkeplannen.nl/documents/NL.IMRO.0263.BP1222-ON01/" xlink:type="simple">https://www.ruimtelijkeplannen.nl/documents/NL.IMRO.0263.BP1222-ON01/</text:a> </text:p>
            <text:p text:style-name="common-al"/>
            <text:p text:style-name="common-al">
            <text:span text:style-name="nadrukvet">Reageren</text:span>
          </text:p>
            <text:p text:style-name="common-al">Iedereen kan tijdens de inzagetermijn reageren op het ontwerpplan. Uw zienswijze stuurt u onder vermelding van “Ontwerp wijzigingsplan “Inpassingsplan Tuinbouw Bommelerwaard Wijziging 2021, H.C. De Jonghweg 15a” (BP1222)”: het college van Maasdriel, Postbus 10.000, 5330 GA Kerkdriel. Wij ontvangen bij voorkeur uw zienswijzen schriftelijk, per e-mail is niet mogelijk! Als u uw zienswijzen mondeling wilt indienen, kunt u hiervoor contact opnemen met de behandelend ambtenaar.</text:p>
            <text:p text:style-name="common-al"/>
            <text:p text:style-name="common-al">
            <text:span text:style-name="nadrukvet">Meer informatie</text:span>
          </text:p>
            <text:p text:style-name="common-al">Bel (14 0418) of mail (info@maasdriel.nl) de gemeente en vraag naar dhr. B. van der Mo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erkdriel,</text:span>
            <text:span text:style-name="datum">4 augustus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5612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2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2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22-ON01</meta:user-defined>
    <meta:user-defined meta:name="OVERHEIDop.Plansoort/OVERHEIDop.plansoort">bestemmings- of omgevingsplan</meta:user-defined>
    <meta:user-defined meta:name="OVERHEIDop.referentienummer">BP1222</meta:user-defined>
    <meta:user-defined meta:name="DCTERMS.abstract">Dit ontwerp wijzigingsplan is parallel opgesteld met het ontwerp wijzigingsplan “Buitengebied wijziging 2021, Hoge Heiligenweg 30” (BP1223). Deze twee plannen worden parallel in procedure gebracht.</meta:user-defined>
    <dc:language>nl</dc:language>
    <meta:user-defined meta:name="OVERHEIDop.locatietype/OVERHEIDop.gebiedsmarkering">Adres</meta:user-defined>
    <meta:user-defined meta:name="DC.title">Ontwerp wijzigingsplan “Inpassingsplan Tuinbouw Bommelerwaard Wijziging 2021, H.C. De Jonghweg 15a” (BP1222)</meta:user-defined>
    <meta:user-defined meta:name="DCTERMS.W3CDTF/DCTERMS.available">2021-08-04</meta:user-defined>
    <meta:user-defined meta:name="DCTERMS.W3CDTF/OVERHEIDop.jaargang">2021</meta:user-defined>
    <meta:user-defined meta:name="OVERHEIDop.publicationIssue">256126</meta:user-defined>
    <meta:user-defined meta:name="OVERHEIDop.GmbID/DC.identifier">gmb-2021-256126</meta:user-defined>
    <meta:user-defined meta:name="OVERHEIDop.versieInformatie"/>
  </office:meta>
</office:document-meta>
</file>