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tijdelijke opslagtent/hal op het terrein achter het bedrijf - Beugsloepweg 1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tijdelijke opslagtent/hal op het terrein achter het bedrijf </text:p>
            <text:p text:style-name="common-al">Locatie : Beugsloepweg 11 </text:p>
            <text:p text:style-name="common-al">Met de adressering : Beugsloepweg 11, 3133 KV </text:p>
            <text:p text:style-name="common-al">Kenmerk : OVXINR-7307</text:p>
            <text:p text:style-name="common-al">Type aanvraag : vergunningaanvraag regulier behandelen</text:p>
            <text:p text:style-name="common-al">Datum ontvangst : 15 april 2021</text:p>
            <text:p text:style-name="common-al">Datum beschikking : 27 jul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12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2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2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307</meta:user-defined>
    <dc:language>nl</dc:language>
    <meta:user-defined meta:name="OVERHEIDop.locatietype/OVERHEIDop.gebiedsmarkering">Adres</meta:user-defined>
    <meta:user-defined meta:name="DC.title">Gemeente Vlaardingen - verlening omgevingsvergunning - plaatsen van een tijdelijke opslagtent/hal op het terrein achter het bedrijf - Beugsloepweg 11, Vlaardingen</meta:user-defined>
    <meta:user-defined meta:name="DCTERMS.W3CDTF/DCTERMS.available">2021-08-03</meta:user-defined>
    <meta:user-defined meta:name="DCTERMS.W3CDTF/OVERHEIDop.jaargang">2021</meta:user-defined>
    <meta:user-defined meta:name="OVERHEIDop.publicationIssue">256124</meta:user-defined>
    <meta:user-defined meta:name="OVERHEIDop.GmbID/DC.identifier">gmb-2021-256124</meta:user-defined>
    <meta:user-defined meta:name="OVERHEIDop.versieInformatie"/>
  </office:meta>
</office:document-meta>
</file>