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luik en dakterras, Bolwerkstraat 8 2311L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878</text:p>
            <text:p text:style-name="common-al">Ingekomen: 14-04-2021 00:00</text:p>
            <text:p text:style-name="common-al">Datum besluit: 27-07-2021</text:p>
            <text:p text:style-name="common-al">Locatie: Bolwerkstraat 8 2311LZ Leiden</text:p>
            <text:p text:style-name="common-al">Projectomschrijving: realiseren dakluik 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1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8878</meta:user-defined>
    <meta:user-defined meta:name="DCTERMS.abstract">realiseren dakluik en dakterras</meta:user-defined>
    <dc:language>nl</dc:language>
    <meta:user-defined meta:name="OVERHEIDop.locatietype/OVERHEIDop.gebiedsmarkering">Punt</meta:user-defined>
    <meta:user-defined meta:name="DC.title">Verleende omgevingsvergunning, realiseren dakluik en dakterras, Bolwerkstraat 8 2311LZ Leiden</meta:user-defined>
    <meta:user-defined meta:name="DCTERMS.W3CDTF/DCTERMS.available">2021-08-05</meta:user-defined>
    <meta:user-defined meta:name="DCTERMS.W3CDTF/OVERHEIDop.jaargang">2021</meta:user-defined>
    <meta:user-defined meta:name="OVERHEIDop.publicationIssue">256120</meta:user-defined>
    <meta:user-defined meta:name="OVERHEIDop.GmbID/DC.identifier">gmb-2021-256120</meta:user-defined>
    <meta:user-defined meta:name="OVERHEIDop.versieInformatie"/>
  </office:meta>
</office:document-meta>
</file>