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rnoudstraat 7 in Hillegom, Kenmerk Z-21-202675, het plaatsen van een nieuwe overhead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ieuwe overheaddeur</text:p>
            <text:p text:style-name="common-al"/>
            <text:p text:style-name="common-al">
            <text:span text:style-name="nadrukcur">Datum ontvangst </text:span>28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611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1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1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Arnoudstraat 7 in Hillegom, Kenmerk Z-21-202675, het plaatsen van een nieuwe overheaddeur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116</meta:user-defined>
    <meta:user-defined meta:name="OVERHEIDop.GmbID/DC.identifier">gmb-2021-256116</meta:user-defined>
    <meta:user-defined meta:name="OVERHEIDop.versieInformatie"/>
  </office:meta>
</office:document-meta>
</file>