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van de oude markies door 3 nieuwe markiezen, Blauwpoortsbrug 1 2312G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9461</text:p>
            <text:p text:style-name="common-al">Ingekomen: 12-05-2021 00:00</text:p>
            <text:p text:style-name="common-al">Datum besluit: 28-07-2021</text:p>
            <text:p text:style-name="common-al">Locatie: Blauwpoortsbrug 1 2312GA Leiden</text:p>
            <text:p text:style-name="common-al">Projectomschrijving: vervangen van de oude markies door 3 nieuwe markiez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611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1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1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59461</meta:user-defined>
    <meta:user-defined meta:name="DCTERMS.abstract">vervangen van de oude markies door 3 nieuwe markiezen</meta:user-defined>
    <dc:language>nl</dc:language>
    <meta:user-defined meta:name="OVERHEIDop.locatietype/OVERHEIDop.gebiedsmarkering">Punt</meta:user-defined>
    <meta:user-defined meta:name="DC.title">Verleende omgevingsvergunning, vervangen van de oude markies door 3 nieuwe markiezen, Blauwpoortsbrug 1 2312GA Leiden</meta:user-defined>
    <meta:user-defined meta:name="DCTERMS.W3CDTF/DCTERMS.available">2021-08-05</meta:user-defined>
    <meta:user-defined meta:name="DCTERMS.W3CDTF/OVERHEIDop.jaargang">2021</meta:user-defined>
    <meta:user-defined meta:name="OVERHEIDop.publicationIssue">256114</meta:user-defined>
    <meta:user-defined meta:name="OVERHEIDop.GmbID/DC.identifier">gmb-2021-256114</meta:user-defined>
    <meta:user-defined meta:name="OVERHEIDop.versieInformatie"/>
  </office:meta>
</office:document-meta>
</file>