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sluitvergunning rio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aansluitvergunning (riool)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19 januar 2021, z1787501, Engelaanhof 8, 3907 JH, nieuwbouwwoning te Veenendaal  </text:p>
              </text:list-item>
            </text:list>
            <text:p text:style-name="last-al">Volgens de Algemene wet bestuursrecht kunt u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561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1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1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8300.411 448367.578</meta:user-defined>
    <meta:user-defined meta:name="DC.title">Verleende aansluitvergunning riool</meta:user-defined>
    <meta:user-defined meta:name="OVERHEID.PostcodeHuisnummer/OVERHEIDop.postcodeHuisnummer">3907JH 8</meta:user-defined>
    <meta:user-defined meta:name="OVERHEIDop.straatnaam">Engelaanhof</meta:user-defined>
    <meta:user-defined meta:name="OVERHEIDop.woonplaats">Veenendaa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611</meta:user-defined>
    <meta:user-defined meta:name="OVERHEIDop.GmbID/DC.identifier">gmb-2021-25611</meta:user-defined>
    <meta:user-defined meta:name="OVERHEIDop.versieInformatie"/>
  </office:meta>
</office:document-meta>
</file>