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aanleggen van een extra oprit - Bosscheweg 88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  <text:span text:style-name="nadrukvet">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88 te Aarle-Rixtel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  <table:table-cell table:style-name="entry" table:number-rows-spanned="1" table:number-columns-spanned="1">
                    <text:p text:style-name="table_al">Het aanleggen van een extra opr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10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0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0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aanleggen van een extra oprit - Bosscheweg 88, Aarle-Rixt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105</meta:user-defined>
    <meta:user-defined meta:name="OVERHEIDop.GmbID/DC.identifier">gmb-2021-256105</meta:user-defined>
    <meta:user-defined meta:name="OVERHEIDop.versieInformatie"/>
  </office:meta>
</office:document-meta>
</file>