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kleine brouwerij, Karel Doormanweg 1M 2315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1262</text:p>
            <text:p text:style-name="common-al">Ingekomen: 23-03-2021 00:00</text:p>
            <text:p text:style-name="common-al">Datum besluit: 26-07-2021</text:p>
            <text:p text:style-name="common-al">Locatie: Karel Doormanweg 1M 2315SG Leiden</text:p>
            <text:p text:style-name="common-al">Projectomschrijving: oprichten van een kleine brouwerij</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610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0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0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1262</meta:user-defined>
    <meta:user-defined meta:name="DCTERMS.abstract">oprichten van een kleine brouwerij</meta:user-defined>
    <dc:language>nl</dc:language>
    <meta:user-defined meta:name="OVERHEIDop.locatietype/OVERHEIDop.gebiedsmarkering">Punt</meta:user-defined>
    <meta:user-defined meta:name="DC.title">Verleende omgevingsvergunning, oprichten van een kleine brouwerij, Karel Doormanweg 1M 2315SG Leiden</meta:user-defined>
    <meta:user-defined meta:name="DCTERMS.W3CDTF/DCTERMS.available">2021-08-05</meta:user-defined>
    <meta:user-defined meta:name="DCTERMS.W3CDTF/OVERHEIDop.jaargang">2021</meta:user-defined>
    <meta:user-defined meta:name="OVERHEIDop.publicationIssue">256104</meta:user-defined>
    <meta:user-defined meta:name="OVERHEIDop.GmbID/DC.identifier">gmb-2021-256104</meta:user-defined>
    <meta:user-defined meta:name="OVERHEIDop.versieInformatie"/>
  </office:meta>
</office:document-meta>
</file>