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elcolaan 13 in Heiloo, het vergroten van de berging, datum ontvangst 18 december 2020 (WABO20026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6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elcolaan 13 in Heiloo, het vergroten van de berging, datum ontvangst 18 december 2020 (WABO2002615) </meta:user-defined>
    <dc:language>nl</dc:language>
    <meta:user-defined meta:name="OVERHEID.EPSG28992/DC.spatial">109207.54 512529.13</meta:user-defined>
    <meta:user-defined meta:name="DC.title">Gemeente Heiloo, ontvangen aanvraag Omgevingsvergunning, Melcolaan 13 in Heiloo, het vergroten van de berging, datum ontvangst 18 december 2020 (WABO2002615)</meta:user-defined>
    <meta:user-defined meta:name="OVERHEID.PostcodeHuisnummer/OVERHEIDop.postcodeHuisnummer">1851GM 13</meta:user-defined>
    <meta:user-defined meta:name="OVERHEIDop.straatnaam">Melcolaan</meta:user-defined>
    <meta:user-defined meta:name="OVERHEIDop.woonplaats">Heiloo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61</meta:user-defined>
    <meta:user-defined meta:name="OVERHEIDop.GmbID/DC.identifier">gmb-2021-2561</meta:user-defined>
    <meta:user-defined meta:name="OVERHEIDop.versieInformatie"/>
  </office:meta>
</office:document-meta>
</file>