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Korenweg 4 in Zelhem, het verbouwen van een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6 juli 2021 heeft de gemeente Bronckhorst besloten de aanvraag voor een omgevingsvergunning <text:span text:style-name="nadrukondlijn">buiten behandeling te laten</text:span>. De aanvraag is geregistreerd onder nummer 2021-1029. De aanvraag gaat over het verbouwen van een kantine aan de Korenweg 4 in Zelhem. Het besluit is verzonden op 29 juli 2021 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609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9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9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Korenweg 4 in Zelhem, het verbouwen van een kantine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097</meta:user-defined>
    <meta:user-defined meta:name="OVERHEIDop.GmbID/DC.identifier">gmb-2021-256097</meta:user-defined>
    <meta:user-defined meta:name="OVERHEIDop.versieInformatie"/>
  </office:meta>
</office:document-meta>
</file>