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twee zelfstandige appartementen in een voormalige bovenwoning, Musschenbroekstraat 19A 2316A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2230</text:p>
            <text:p text:style-name="common-al">Ingekomen: 22-04-2021 00:00</text:p>
            <text:p text:style-name="common-al">Datum besluit: 27-07-2021</text:p>
            <text:p text:style-name="common-al">Locatie: Musschenbroekstraat 19A 2316AW Leiden</text:p>
            <text:p text:style-name="common-al">Projectomschrijving: legaliseren van twee zelfstandige appartementen in een voormalige bov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09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9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9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2230</meta:user-defined>
    <meta:user-defined meta:name="DCTERMS.abstract">legaliseren van twee zelfstandige appartementen in een voormalige bovenwoning</meta:user-defined>
    <dc:language>nl</dc:language>
    <meta:user-defined meta:name="OVERHEIDop.locatietype/OVERHEIDop.gebiedsmarkering">Punt</meta:user-defined>
    <meta:user-defined meta:name="DC.title">Verleende omgevingsvergunning, legaliseren van twee zelfstandige appartementen in een voormalige bovenwoning, Musschenbroekstraat 19A 2316AW Leiden</meta:user-defined>
    <meta:user-defined meta:name="DCTERMS.W3CDTF/DCTERMS.available">2021-08-05</meta:user-defined>
    <meta:user-defined meta:name="DCTERMS.W3CDTF/OVERHEIDop.jaargang">2021</meta:user-defined>
    <meta:user-defined meta:name="OVERHEIDop.publicationIssue">256093</meta:user-defined>
    <meta:user-defined meta:name="OVERHEIDop.GmbID/DC.identifier">gmb-2021-256093</meta:user-defined>
    <meta:user-defined meta:name="OVERHEIDop.versieInformatie"/>
  </office:meta>
</office:document-meta>
</file>