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onboerderij, Oude Borculoseweg 11 7478RK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84746</text:p>
            <text:p text:style-name="common-al">Ingekomen: 21-07-2021 00:00</text:p>
            <text:p text:style-name="common-al">Locatie: Oude Borculoseweg 11 7478RK Diepenheim</text:p>
            <text:p text:style-name="common-al">Projectomschrijving: het verbouwen van een woonboerderij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609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4746</meta:user-defined>
    <meta:user-defined meta:name="DCTERMS.abstract">het verbouwen van een woonboerderij </meta:user-defined>
    <dc:language>nl</dc:language>
    <meta:user-defined meta:name="OVERHEIDop.locatietype/OVERHEIDop.gebiedsmarkering">Punt</meta:user-defined>
    <meta:user-defined meta:name="DC.title">Aanvraag omgevingsvergunning, het verbouwen van een woonboerderij, Oude Borculoseweg 11 7478RK Diepenhei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91</meta:user-defined>
    <meta:user-defined meta:name="OVERHEIDop.GmbID/DC.identifier">gmb-2021-256091</meta:user-defined>
    <meta:user-defined meta:name="OVERHEIDop.versieInformatie"/>
  </office:meta>
</office:document-meta>
</file>